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evolucija obrezivanja</text:p>
      <text:p text:style-name="Standard"/>
      <text:p text:style-name="Standard">U PELLENC sa više od stotinu inženjera dnevno i kontinuirano djeluje na poboljšanju Pellenc proizvoda i na projektiranju budućih tehnologija. Ova inovacijska politika dovela je do 850 patenata u 40 godina rada!</text:p>
      <text:p text:style-name="Standard"/>
      <text:p text:style-name="Standard">Pellenc predstavlja šestu generaciju škara koje će savršeno ispuniti očekivanja vinra, maslinara, voćara i ostalih. Pet godina istraživanja i razvoja i tim od 16 ljudi, bili su potrebni za postizanje tog cilja.</text:p>
      <text:p text:style-name="Standard"/>
      <text:p text:style-name="Standard">Pellenc je dizajnirao i projektirao najmoćnije, najlakše i najinovativnije škare na tržištu.</text:p>
      <text:p text:style-name="Standard"/>
      <text:p text:style-name="Standard">Vinion i Prunion škare su savršeno prigodne za sve koje žele učinkovito obrezivanje te precizno i brzo se mogu prilagoditi svim promjenama rezanja.</text:p>
      <text:p text:style-name="Standard"/>
      <text:p text:style-name="Standard">4 razloga za kupnju: </text:p>
      <text:p text:style-name="Standard"/>
      <text:p text:style-name="Standard">razumni troškovi:</text:p>
      <text:p text:style-name="Standard">najjeftinije profesionalne škare na tržištu</text:p>
      <text:p text:style-name="Standard">Brzina: više od 60 rezova u minuti</text:p>
      <text:p text:style-name="Standard">prilagodljive na navike obrezivanja, zahvaljujući različitim načinima rezanja</text:p>
      <text:p text:style-name="Standard"/>
      <text:p text:style-name="Standard">Težina škara.</text:p>
      <text:p text:style-name="Standard">Najlakše škare na tržištu</text:p>
      <text:p text:style-name="Standard">-manje od 700 g za vinion</text:p>
      <text:p text:style-name="Standard">-manje od 900 g za prunion</text:p>
      <text:p text:style-name="Standard"/>
      <text:p text:style-name="Standard">Koncentracija energije za cijelodnevno obrezivanje</text:p>
      <text:list xml:id="list7250555888045072444" text:style-name="L1">
        <text:list-item>
          <text:p text:style-name="P1">&lt; 850 g za bateriju 150</text:p>
        </text:list-item>
        <text:list-item>
          <text:p text:style-name="P1">&lt; 1700 g za bateriju 250</text:p>
        </text:list-item>
      </text:list>
      <text:p text:style-name="Standard"/>
      <text:p text:style-name="Standard">Profesionalnost</text:p>
      <text:p text:style-name="Standard">Pellenc- Pradines rezna glava</text:p>
      <text:p text:style-name="Standard">precizna kontrola pozicije noža</text:p>
      <text:p text:style-name="Standard">čisti i oštri rezovi</text:p>
      <text:p text:style-name="Standard">Škare koje su ergonomske, jednostavne za korištenje i dobro prilagođene za sve korisnike</text:p>
      <text:p text:style-name="Standard"/>
      <text:p text:style-name="Standard">Inovativne</text:p>
      <text:p text:style-name="Standard">Optićki prekidač za prigodnu kontrolu poluotvorenog položaja</text:p>
      <text:p text:style-name="Standard">Jednostavno rasklapanje noževa bez upotrebe alata</text:p>
      <text:p text:style-name="Standard">izmjenični način sa dva stroja pomoću dvostrukog priključka na bateriju 250</text:p>
      <text:p text:style-name="Standard"/>
      <text:p text:style-name="Standard">PELLENC USLUGE</text:p>
      <text:p text:style-name="Standard"/>
      <text:p text:style-name="Standard">DISTRIBUCIJSKA MREŽA</text:p>
      <text:p text:style-name="Standard"><text:s/>pellenc je Francusk tvrtka s međunarodnom prisutnošću, koja ima više od 800 distributera po cijelome svijetu. Gdje god se nalazili, naći čete PELLENC zastupnika koji će imati odgovore na sva VAŠA pitanja. Pellenc ima 40 godišnje iskustvo u vinogradarskoj industriji.</text:p>
      <text:p text:style-name="Standard"/>
      <text:p text:style-name="Standard">ORIGINALNI REZERVNI DIJELOVI</text:p>
      <text:p text:style-name="Standard">Da bi se zadržala kvaliteta proizvoda u vremenu PELLENC poručuje, da se koriste samo originalni dijelovi za koje PELLENC garantira dostupnost u kratkom roku.</text:p>
      <text:p text:style-name="Standard"><text:soft-page-break/>VAŠ PARTNER ZA POST-PRODAJNE USLUGE</text:p>
      <text:p text:style-name="Standard">Naša postprodajna podrška omogućava našim partnerima stručnozajedno sa tehničkim razvojem naših proizvoda. Djelujemo na svjetskoj razini i nudimo globalnu podršku svakom PELLENC partneru.</text:p>
      <text:p text:style-name="Standard"/>
      <text:p text:style-name="Standard">2 GODINE GARANCIJE</text:p>
      <text:p text:style-name="Standard"/>
      <text:p text:style-name="Standard">PELLENC pruža dvogodišnje jamstvo na dijelove alata i baterija. Odabirom PELLENC odabrali ste kvalitetu i stručnu uslugu.</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r" fo:country="H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r" fo:country="H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Želimir Krištofić</meta:initial-creator>
    <meta:creation-date>2015-11-16T18:52:38.56</meta:creation-date>
    <meta:document-statistic meta:table-count="0" meta:image-count="0" meta:object-count="0" meta:page-count="2" meta:paragraph-count="35" meta:word-count="334" meta:character-count="2285"/>
    <dc:date>2015-11-16T19:11:39.52</dc:date>
    <dc:creator>Želimir Krištofić</dc:creator>
    <meta:editing-duration>PT10S</meta:editing-duration>
    <meta:editing-cycles>1</meta:editing-cycles>
    <meta:generator>OpenOffice/4.1.1$Win32 OpenOffice.org_project/411m6$Build-9775</meta:generator>
  </office:meta>
</office:document-meta>
</file>